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Franklin Gothic Medium" svg:font-family="'Franklin Gothic Medium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8" style:family="table-cell" style:parent-style-name="Default" style:data-style-name="N8104">
      <style:table-cell-properties fo:background-color="#ffff99" fo:border="0.002cm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26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28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29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9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4">
          <table:covered-table-cell table:number-columns-repeated="4"/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</text:p>
          </table:table-cell>
          <table:table-cell table:number-columns-repeated="4" table:style-name="ce16" office:value-type="currency" office:currency="BRL" office:value="0">
            <text:p>R$ 0,00</text:p>
          </table:table-cell>
          <table:table-cell table:style-name="ce16" office:value-type="currency" office:currency="BRL" office:value="54720">
            <text:p>R$ 54.720,00</text:p>
          </table:table-cell>
          <table:table-cell table:number-columns-repeated="2" table:style-name="ce16" office:value-type="currency" office:currency="BRL" office:value="0">
            <text:p>R$ 0,00</text:p>
          </table:table-cell>
          <table:table-cell table:style-name="ce16" table:number-columns-repeated="5"/>
          <table:table-cell table:style-name="ce30" table:formula="of:=SUM([.E8:.P8])" office:value-type="currency" office:currency="BRL" office:value="54720">
            <text:p>R$ 54.72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6" office:value-type="currency" office:currency="BRL" office:value="1664.88">
            <text:p>R$ 1.664,88</text:p>
          </table:table-cell>
          <table:table-cell table:style-name="ce16" office:value-type="currency" office:currency="BRL" office:value="1312.73">
            <text:p>R$ 1.312,73</text:p>
          </table:table-cell>
          <table:table-cell table:style-name="ce16" office:value-type="currency" office:currency="BRL" office:value="1447.07">
            <text:p>R$ 1.447,07</text:p>
          </table:table-cell>
          <table:table-cell table:style-name="ce16" office:value-type="currency" office:currency="BRL" office:value="937.13">
            <text:p>R$ 937,13</text:p>
          </table:table-cell>
          <table:table-cell table:style-name="ce16" office:value-type="currency" office:currency="BRL" office:value="1099.18">
            <text:p>R$ 1.099,18</text:p>
          </table:table-cell>
          <table:table-cell table:style-name="ce16" office:value-type="currency" office:currency="BRL" office:value="1067.09">
            <text:p>R$ 1.067,09</text:p>
          </table:table-cell>
          <table:table-cell table:style-name="ce16" office:value-type="currency" office:currency="BRL" office:value="1041.59">
            <text:p>R$ 1.041,59</text:p>
          </table:table-cell>
          <table:table-cell table:style-name="ce16" table:number-columns-repeated="5"/>
          <table:table-cell table:style-name="ce30" table:formula="of:=SUM([.E9:.P9])" office:value-type="currency" office:currency="BRL" office:value="8569.67">
            <text:p>R$ 8.569,67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16" office:value-type="currency" office:currency="BRL" office:value="24898.95">
            <text:p>R$ 24.898,95</text:p>
          </table:table-cell>
          <table:table-cell table:style-name="ce16" office:value-type="currency" office:currency="BRL" office:value="12146.97">
            <text:p>R$ 12.146,97</text:p>
          </table:table-cell>
          <table:table-cell table:style-name="ce16" office:value-type="currency" office:currency="BRL" office:value="34844.16">
            <text:p>R$ 34.844,16</text:p>
          </table:table-cell>
          <table:table-cell table:style-name="ce16" office:value-type="currency" office:currency="BRL" office:value="118393.36">
            <text:p>R$ 118.393,36</text:p>
          </table:table-cell>
          <table:table-cell table:style-name="ce16" office:value-type="currency" office:currency="BRL" office:value="68600">
            <text:p>R$ 68.600,00</text:p>
          </table:table-cell>
          <table:table-cell table:style-name="ce16" table:formula="of:=42185.97" office:value-type="currency" office:currency="BRL" office:value="42185.97">
            <text:p>R$ 42.185,97</text:p>
          </table:table-cell>
          <table:table-cell table:style-name="ce16" office:value-type="currency" office:currency="BRL" office:value="49646.97">
            <text:p>R$ 49.646,97</text:p>
          </table:table-cell>
          <table:table-cell table:style-name="ce16" table:number-columns-repeated="5"/>
          <table:table-cell table:style-name="ce30" table:formula="of:=SUM([.E10:.P10])" office:value-type="currency" office:currency="BRL" office:value="350716.38">
            <text:p>R$ 350.716,38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6" office:value-type="currency" office:currency="BRL" office:value="32418.88">
            <text:p>R$ 32.418,88</text:p>
          </table:table-cell>
          <table:table-cell table:style-name="ce16" table:formula="of:=27171.17" office:value-type="currency" office:currency="BRL" office:value="27171.17">
            <text:p>R$ 27.171,17</text:p>
          </table:table-cell>
          <table:table-cell table:style-name="ce16" office:value-type="currency" office:currency="BRL" office:value="31819.69">
            <text:p>R$ 31.819,69</text:p>
          </table:table-cell>
          <table:table-cell table:style-name="ce16" office:value-type="currency" office:currency="BRL" office:value="23824.28">
            <text:p>R$ 23.824,28</text:p>
          </table:table-cell>
          <table:table-cell table:style-name="ce16" table:formula="of:=356.24+26610.07" office:value-type="currency" office:currency="BRL" office:value="26966.31">
            <text:p>R$ 26.966,31</text:p>
          </table:table-cell>
          <table:table-cell table:style-name="ce16" table:formula="of:=23846.19" office:value-type="currency" office:currency="BRL" office:value="23846.19">
            <text:p>R$ 23.846,19</text:p>
          </table:table-cell>
          <table:table-cell table:style-name="ce16" office:value-type="currency" office:currency="BRL" office:value="23835.77">
            <text:p>R$ 23.835,77</text:p>
          </table:table-cell>
          <table:table-cell table:style-name="ce16" table:number-columns-repeated="5"/>
          <table:table-cell table:style-name="ce30" table:formula="of:=SUM([.E11:.P11])" office:value-type="currency" office:currency="BRL" office:value="189882.29">
            <text:p>R$ 189.882,29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0" table:number-columns-repeated="4"/>
          <table:table-cell table:style-name="ce26"/>
          <table:table-cell table:style-name="ce27"/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09/08/2017</text:p>
          </table:table-cell>
          <table:table-cell table:style-name="ce8" table:number-columns-repeated="12"/>
          <table:table-cell table:style-name="ce2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1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1" table:number-columns-repeated="3"/>
          <table:table-cell table:style-name="ce25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7 (ATÉ JULHO)</text:p>
          </table:table-cell>
          <table:table-cell table:style-name="ce15" office:value-type="string">
            <text:p>SALDO ATUAL</text:p>
          </table:table-cell>
          <table:table-cell table:style-name="ce22"/>
          <table:table-cell table:style-name="ce24"/>
          <table:table-cell table:number-columns-repeated="1018"/>
        </table:table-row>
        <table:table-row table:style-name="ro10">
          <table:table-cell table:style-name="ce15" office:value-type="string">
            <text:p>FMMP – FUNDO DE MODERNZAÇÃO DO MINISTÉRIO PÚBLICO</text:p>
          </table:table-cell>
          <table:table-cell table:style-name="ce16" table:formula="of:=[.C8]+[.Q8]+[.Q9]" office:value-type="currency" office:currency="BRL" office:value="320503.14">
            <text:p>R$ 320.503,14</text:p>
          </table:table-cell>
          <table:table-cell table:style-name="ce18" office:value-type="currency" office:currency="BRL" office:value="46249.5">
            <text:p>R$ 46.249,50</text:p>
          </table:table-cell>
          <table:table-cell table:style-name="ce16" table:formula="of:=[.B23]-[.C23]" office:value-type="currency" office:currency="BRL" office:value="274253.64">
            <text:p>R$ 274.253,64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11">
          <table:table-cell table:style-name="ce15" office:value-type="string">
            <text:p>FPDC – FUNDO ESTADUAL DE PROTEÇÃO E DEFESA DO CONSUMIDOR</text:p>
          </table:table-cell>
          <table:table-cell table:style-name="ce16" table:formula="of:=[.C10]+[.Q10]+[.Q11]" office:value-type="currency" office:currency="BRL" office:value="3658034.66">
            <text:p>R$ 3.658.034,66</text:p>
          </table:table-cell>
          <table:table-cell table:style-name="ce18" office:value-type="currency" office:currency="BRL" office:value="548077.6">
            <text:p>R$ 548.077,60</text:p>
          </table:table-cell>
          <table:table-cell table:style-name="ce16" table:formula="of:=[.B24]-[.C24]" office:value-type="currency" office:currency="BRL" office:value="3109957.06">
            <text:p>R$ 3.109.957,06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Franklin Gothic Medium" svg:font-family="'Franklin Gothic Medium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08:2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8-10T08:26:36.22</dc:date>
    <meta:print-date>2017-08-09T11:39:48.40</meta:print-date>
    <meta:editing-cycles>121</meta:editing-cycles>
    <meta:editing-duration>PT2H50M38S</meta:editing-duration>
    <meta:document-statistic meta:table-count="1" meta:cell-count="77" meta:object-count="0"/>
  </office:meta>
</office:document-meta>
</file>